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0.6104in" style:use-optimal-column-width="false"/>
    </style:style>
    <style:style style:name="TableColumn7" style:family="table-column">
      <style:table-column-properties style:column-width="0.6104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6111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6111in" style:use-optimal-column-width="false"/>
    </style:style>
    <style:style style:name="TableColumn14" style:family="table-column">
      <style:table-column-properties style:column-width="0.6111in" style:use-optimal-column-width="false"/>
    </style:style>
    <style:style style:name="Table3" style:family="table">
      <style:table-properties style:width="6.71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margin-left="-0.0208in">
        <style:tab-stops/>
      </style:paragraph-properties>
    </style:style>
    <style:style style:name="P28" style:parent-style-name="Standard" style:family="paragraph">
      <style:paragraph-properties fo:margin-left="1.477in">
        <style:tab-stops/>
      </style:paragraph-properties>
    </style:style>
  </office:automatic-styles>
  <office:body>
    <office:text text:use-soft-page-breaks="true">
      <text:p text:style-name="P1"/>
      <text:p text:style-name="Standard">CONCORDIA PLUS <text:s text:c="64"/>Koszalin, dnia..................</text:p>
      <text:p text:style-name="Standard">ul. Komunalna 8</text:p>
      <text:p text:style-name="Standard">75-724 Koszalin</text:p>
      <text:p text:style-name="Standard"/>
      <text:p text:style-name="Standard"/>
      <text:p text:style-name="Standard"/>
      <text:p text:style-name="Standard"/>
      <text:p text:style-name="Standard"/>
      <text:p text:style-name="P2">WNIOSEK O UDOSTĘPNIENIE DOKUMENTACJI MEDYCZNEJ</text:p>
      <text:p text:style-name="Standard"/>
      <text:p text:style-name="Standard"/>
      <text:p text:style-name="Standard">Na podstawie art. 26 ust. 1 ustawy z dnia 6 listopada 2008 r. o prawach pacjenta i Rzeczniku Praw Pacjenta wnoszę o udostępnienie dokumentacji medycznej. <text:s text:c="77"/>1. Dane wnioskodawcy (pacjent, opiekun prawny, osoba upoważniona): <text:s text:c="11"/></text:p>
      <text:p text:style-name="Standard"><text:s text:c="167"/>Imię i nazwisko ………………………………………………………………………………….........</text:p>
      <text:p text:style-name="Standard"/>
      <text:p text:style-name="Standard"><text:s/>Adres zamieszkania: ………………………………………………….…………………………..…..</text:p>
      <text:p text:style-name="Standard"/>
      <text:p text:style-name="Standard">Numer telefonu kontaktowego: ………………………………………………………………………</text:p>
      <text:p text:style-name="Standard"/>
      <text:p text:style-name="Standard">2.<text:s/>Dokumentacja medyczna dotyczy: Imię i nazwisko ……………………………..<text:s/>………………...</text:p>
      <text:p text:style-name="Standard"/>
      <text:p text:style-name="Standard">Adres zamieszkania: ……………………………………………………………………………</text:p>
      <text:p text:style-name="Standard"/>
      <text:p text:style-name="Standard"/>
      <text:p text:style-name="Standard">PESE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</table:table>
      <text:p text:style-name="Standard"/>
      <text:p text:style-name="Standard"/>
      <text:p text:style-name="Standard">3. Tytuł prawny do uzyskania dokumentacji medycznej (należy zaznaczyć „x” we właściwym wierszu)</text:p>
      <text:p text:style-name="Standard"/>
      <text:p text:style-name="Standard">☐ wniosek składa pacjent, którego dokumentacja dotyczy</text:p>
      <text:p text:style-name="Standard">☐ wniosek składa przedstawiciel ustawowy pacjenta</text:p>
      <text:p text:style-name="P27"/>
      <text:p text:style-name="Standard">1. Wnioskuję o udostępnienie dokumentacji medycznej z leczenia w gabinecie prywatnym: kardiologicznym/ neurologicznym – niepotrzebne skreślić ):</text:p>
      <text:p text:style-name="Standard"/>
      <text:p text:style-name="Standard">w okresie (podać datę pobytu, konsultacji, badania): ………………………………..……………….</text:p>
      <text:p text:style-name="Standard"/>
      <text:p text:style-name="Standard">2. Wnioskuję o (należy zaznaczyć „x” we właściwym wierszu):</text:p>
      <text:p text:style-name="Standard"><text:s/>☐ sporządzenie kserokopii dokumentacji poświadczonej za zgodność z oryginałem, <text:s text:c="35"/>☐ sporządzenie wyciągu z dokumentacji medycznej, <text:s text:c="100"/>☐ sporządzenie odpisów dokumentacji medycznej, <text:s text:c="95"/>☐ wydanie na informatycznym nośniku danych (płyta CD/DVD),</text:p>
      <text:p text:style-name="Standard">☐ sporządzenie kopii w formie odwzorowania cyfrowego (skanu). <text:s/></text:p>
      <text:p text:style-name="Standard"/>
      <text:p text:style-name="Standard">4. Dokumentacja wymieniona w pkt. 2 (należy zaznaczyć „x” we właściwym wierszu):</text:p>
      <text:p text:style-name="Standard">☐ zostanie odebrana osobiście, <text:s/></text:p>
      <text:soft-page-break/>
      <text:p text:style-name="Standard">☐ proszę o przesłanie za zwrotnym potwierdzeniem odbioru na adres jak w pkt. 1</text:p>
      <text:p text:style-name="Standard">☐ proszę o przesłanie za pośrednictwem środków komunikacji elektronicznej na adres e-mail: ……………………………….</text:p>
      <text:p text:style-name="Standard"/>
      <text:p text:style-name="Standard">Oświadczam, że mam świadomość zagrożeń związanych z przesyłaniem dokumentów transmisją elektroniczną. ………………………….</text:p>
      <text:p text:style-name="Standard"/>
      <text:p text:style-name="Standard">(podpis wnioskodawcy)</text:p>
      <text:p text:style-name="Standard"/>
      <text:p text:style-name="Standard">Pouczenie:</text:p>
      <text:p text:style-name="Standard"/>
      <text:p text:style-name="Standard">1. Pacjent nie może żądać udostępnienia oryginalnej dokumentacji medycznej, lecz tylko jej kopii, odpisów lub wyciągów.</text:p>
      <text:p text:style-name="Standard">2. Udostępnienie dokumentacji następuje w trybie zapewniającym zachowanie poufności i ochrony danych osobowych.</text:p>
      <text:p text:style-name="Standard">3. Do wniosku należy dołączyć pisemne upoważnienie do udostępnienia dokumentacji medycznej <text:s/>w przypadku upoważnienia osoby innej niż wskazana w dokumentacji medycznej.</text:p>
      <text:p text:style-name="Standard">4. W przypadku nieodebrania zleconej do przygotowania dokumentacji medycznej wnioskodawca zobowiązany jest do pokrycia kosztów na podstawie wystawionej faktury bez podpisu. <text:s text:c="34"/>5. Administratorem danych osobowych jest CONCORDIA PLUS Włodzimierz Stawski i Zbigniew Stawski Spółka <text:s/>Cywilna z siedzibą przy ul. Komunalnej 8 75-724 Koszalin NIP 6692572039 REGON 525059283 e-mail:<text:s/><text:a xlink:href="mailto:zstawski@interia.pl" office:target-frame-name="_top" xlink:show="replace">zstawski@interia.pl</text:a><text:s text:c="62"/></text:p>
      <text:p text:style-name="Standard"/>
      <text:p text:style-name="Standard">POTWIERDZENIE WPŁYWU: Data: …………………………………..….. <text:s text:c="44"/>Uzgodniony termin odbioru/wysyłki: ……………………………….…….</text:p>
      <text:p text:style-name="Standard"/>
      <text:p text:style-name="Standard"><text:s/>…………………………………………. <text:s text:c="92"/>(czytelny podpis pracownika)</text:p>
      <text:p text:style-name="Standard"/>
      <text:p text:style-name="Standard"/>
      <text:p text:style-name="Standard">POTWIERDZENIE UDOSTĘPNIENIA DOKUMENTACJI MEDYCZNEJ: <text:s text:c="41"/>Wnioskowaną dokumentację (należy zaznaczyć „x” we właściwym wierszu): <text:s text:c="60"/>☐ wysłano listem poleconym ze zwrotnym potwierdzeniem odbioru: nr nadawczy: …………………. adres: ………………………………………………………………..…………… dnia: …………….………….. <text:s text:c="118"/>☐ odebrała osoba upoważniona <text:s text:c="131"/>☐ odebrano osobiście Ja, niżej podpisany (a) potwierdzam odbiór dokumentacji medycznej.</text:p>
      <text:p text:style-name="Standard"/>
      <text:p text:style-name="Standard"><text:s/>………………………………………….</text:p>
      <text:p text:style-name="Standard">(data i czytelny podpis osoby odbierającej dokumentację)</text:p>
      <text:p text:style-name="Standard"/>
      <text:p text:style-name="Standard">Tożsamość osoby odbierającej dokumentację medyczną stwierdzono na podstawie weryfikacji prawa dostępu do dokumentacji medycznej oraz weryfikacji tożsamości osoby odbierającej na podstawie dokumentu potwierdzającego tożsamość ze zdjęciem:<text:s text:c="68"/>Imię i nazwisko<text:s/>:<text:s/></text:p>
      <text:p text:style-name="Standard"/>
      <text:p text:style-name="P28">…………………………………………………….… ………………………<text:s text:c="11"/>(data i czytelny podpis osoby wydającej dokumentację)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708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 w</meta:initial-creator>
    <dc:creator>Agnieszka Kozłowska</dc:creator>
    <meta:creation-date>2026-03-18T10:29:00Z</meta:creation-date>
    <dc:date>2026-03-22T17:46:00Z</dc:date>
    <meta:print-date>2026-03-18T12:56:00Z</meta:print-date>
    <meta:template xlink:href="Normal" xlink:type="simple"/>
    <meta:editing-cycles>2</meta:editing-cycles>
    <meta:editing-duration>PT720S</meta:editing-duration>
    <meta:document-statistic meta:page-count="2" meta:paragraph-count="9" meta:word-count="702" meta:character-count="4906" meta:row-count="35" meta:non-whitespace-character-count="4213"/>
  </office:meta>
</office:document-meta>
</file>